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'DejaVu Sans', sans-serif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003366" loext:opacity="100%" style:font-name="Verdana" fo:font-size="10.5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3366" loext:opacity="100%" style:font-name="Verdana" fo:font-size="10.5pt" fo:letter-spacing="normal" fo:font-style="normal" fo:font-weight="normal"/>
    </style:style>
    <style:style style:name="T2" style:family="text">
      <style:text-properties fo:font-variant="normal" fo:text-transform="none" fo:color="#003366" loext:opacity="100%" style:font-name="Verdana" fo:font-size="10.5pt" fo:letter-spacing="normal" fo:font-style="normal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SI COMUNICA CHE LA SCUOLA DELL'INFANZIA POLLICINO HA CAMBIATO IL NUMERO TELEFONICO .</text:p>
      <text:p text:style-name="P2"><text:span text:style-name="T1">IL NUOVO RECAPITO  E' </text:span><text:span text:style-name="Strong_20_Emphasis"><text:span text:style-name="T2">0112970696</text:span></text:span></text:p>
      <text:p text:style-name="P1">La Direzione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Verdana" svg:font-family="Verdana, Geneva, 'DejaVu Sans'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8T11:49:52.907000000</dc:date>
    <meta:editing-duration>PT4S</meta:editing-duration>
    <meta:editing-cycles>1</meta:editing-cycles>
    <meta:document-statistic meta:table-count="0" meta:image-count="0" meta:object-count="0" meta:page-count="1" meta:paragraph-count="3" meta:word-count="20" meta:character-count="128" meta:non-whitespace-character-count="110"/>
    <meta:generator>LibreOffice/7.3.6.2$Windows_X86_64 LibreOffice_project/c28ca90fd6e1a19e189fc16c05f8f8924961e12e</meta:generator>
  </office:meta>
</office:document-meta>
</file>