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C0000021A48F29CD254EE77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1" text:anchor-type="char" svg:width="17cm" svg:height="12.772cm" draw:z-index="0"><draw:image xlink:href="Pictures/10000000000002CC0000021A48F29CD254EE774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1:48:04.463000000</dc:date>
    <meta:editing-duration>PT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6.2$Windows_X86_64 LibreOffice_project/c28ca90fd6e1a19e189fc16c05f8f8924961e12e</meta:generator>
  </office:meta>
</office:document-meta>
</file>