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, Geneva, 'DejaVu Sans', sans-serif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3366" loext:opacity="100%" style:font-name="Verdana" fo:font-size="9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Le scuole dell'infanzia Pollicino e Mary Poppins informano le famiglie dei bambini iscritti per l'a.s. 2023/2024 che si terranno due incontri nelle seguenti date:</text:p>
      <text:p text:style-name="P1">Plesso Mary Poppins - Open Day martedì 30 maggio 2023, alle ore 17.00 bambini e genitori presso il giardino della scuola;</text:p>
      <text:p text:style-name="P1">Plesso Pollicino - Open Day martedì 06 giugno 2023, alle ore 16.30 bambini e genitori presso il giardino della scuola;</text:p>
      <text:p text:style-name="P1">Entrambi i plessi - riunione con le insegnanti, martedì 27 giugno 2023, alle ore 16.30, solo genitori presso il plesso di appartenenza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, Geneva, 'DejaVu Sans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8T11:50:35.775000000</dc:date>
    <meta:editing-duration>PT4S</meta:editing-duration>
    <meta:editing-cycles>1</meta:editing-cycles>
    <meta:document-statistic meta:table-count="0" meta:image-count="0" meta:object-count="0" meta:page-count="1" meta:paragraph-count="4" meta:word-count="87" meta:character-count="535" meta:non-whitespace-character-count="452"/>
    <meta:generator>LibreOffice/7.3.6.2$Windows_X86_64 LibreOffice_project/c28ca90fd6e1a19e189fc16c05f8f8924961e12e</meta:generator>
  </office:meta>
</office:document-meta>
</file>