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'DejaVu Sans'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3366" loext:opacity="100%" style:font-name="Verdan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" text:outline-level="1"/>
      <text:p text:style-name="P3">Si comunica che per l'anno scolastico 2023-24 le lezioni avranno inizio lunedì 11 settembre 2023.</text:p>
      <text:p text:style-name="P3">Seguiranno comunicazioni dal 01/09/23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'DejaVu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1:45:26.806000000</dc:date>
    <meta:editing-duration>PT17S</meta:editing-duration>
    <meta:editing-cycles>1</meta:editing-cycles>
    <meta:document-statistic meta:table-count="0" meta:image-count="0" meta:object-count="0" meta:page-count="1" meta:paragraph-count="2" meta:word-count="19" meta:character-count="135" meta:non-whitespace-character-count="118"/>
    <meta:generator>LibreOffice/7.3.6.2$Windows_X86_64 LibreOffice_project/c28ca90fd6e1a19e189fc16c05f8f8924961e12e</meta:generator>
  </office:meta>
</office:document-meta>
</file>