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'DejaVu Sans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3366" loext:opacity="100%" style:font-name="Verdana" fo:font-size="9pt" fo:letter-spacing="normal" fo:font-style="normal" fo:font-weight="normal"/>
    </style:style>
    <style:style style:name="T1" style:family="text">
      <style:text-properties fo:font-variant="normal" fo:text-transform="none" fo:color="#003366" loext:opacity="100%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3366" loext:opacity="100%" style:font-name="Verdana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Si comunica che il certificato provvisorio di diploma della scuola secondaria di I grado per le classi terze a.s. 2022/2023 verrà consegnato presso l'ufficio di segreteria in Via Piossasco 57, </text:span><text:span text:style-name="Strong_20_Emphasis"><text:span text:style-name="T1"> </text:span></text:span><text:span text:style-name="Strong_20_Emphasis"><text:span text:style-name="T2">lunedì 03/07/2023 dalle ore 8,30 alle ore 10,00.</text:span></text:span></text:p>
      <text:p text:style-name="P2">Il resto della documentazione è disponibile nella bacheca del registro elettronico.</text:p>
      <text:p text:style-name="P2">In caso di impossibilità nella giornata prevista si prega di prendere appuntamento con l'ufficio di segreteria per il successivo ritiro.</text:p>
      <text:p text:style-name="P2">La Direzion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'DejaVu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49:33.935000000</dc:date>
    <meta:editing-duration>PT5S</meta:editing-duration>
    <meta:editing-cycles>1</meta:editing-cycles>
    <meta:document-statistic meta:table-count="0" meta:image-count="0" meta:object-count="0" meta:page-count="1" meta:paragraph-count="4" meta:word-count="71" meta:character-count="473" meta:non-whitespace-character-count="405"/>
    <meta:generator>LibreOffice/7.3.6.2$Windows_X86_64 LibreOffice_project/c28ca90fd6e1a19e189fc16c05f8f8924961e12e</meta:generator>
  </office:meta>
</office:document-meta>
</file>