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8000" loext:opacity="100%" style:font-name="arial" fo:font-size="16.5pt" fo:letter-spacing="normal" fo:font-style="normal" fo:font-weight="normal"/>
    </style:style>
    <style:style style:name="T2" style:family="text">
      <style:text-properties fo:font-variant="normal" fo:text-transform="none" fo:color="#008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Si comunica che le risposte alle convocazioni per le supplenze del personale docente e ata dovranno essere inviate </text:span><text:span text:style-name="Strong_20_Emphasis"><text:span text:style-name="T1">ESCLUSIVAMENTE</text:span></text:span><text:span text:style-name="T2"> </text:span><text:span text:style-name="T1">dal portale e che le risposte inviate via mail </text:span><text:span text:style-name="Strong_20_Emphasis"><text:span text:style-name="T1">NON</text:span></text:span><text:span text:style-name="T2"> </text:span><text:span text:style-name="T1">verranno più prese in considerazione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8:32.599000000</dc:date>
    <meta:editing-duration>PT5S</meta:editing-duration>
    <meta:editing-cycles>1</meta:editing-cycles>
    <meta:document-statistic meta:table-count="0" meta:image-count="0" meta:object-count="0" meta:page-count="1" meta:paragraph-count="1" meta:word-count="34" meta:character-count="219" meta:non-whitespace-character-count="185"/>
    <meta:generator>LibreOffice/7.3.6.2$Windows_X86_64 LibreOffice_project/c28ca90fd6e1a19e189fc16c05f8f8924961e12e</meta:generator>
  </office:meta>
</office:document-meta>
</file>